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ffcc99" draw:textarea-horizontal-align="center" draw:textarea-vertical-align="middle"/>
    </style:style>
    <style:style style:name="gr2" style:family="graphic" style:parent-style-name="standard">
      <style:graphic-properties draw:fill="solid" draw:fill-color="#94bd5e" draw:fill-gradient-name="Gradient_20_1" draw:fill-hatch-name="Black_20_0_20_Degrees" draw:fill-image-name="Empty" draw:opacity="50%" draw:textarea-horizontal-align="center" draw:textarea-vertical-align="middle" draw:shadow-opacity="50%"/>
    </style:style>
    <style:style style:name="gr3" style:family="graphic" style:parent-style-name="standard">
      <style:graphic-properties draw:fill-color="#ffffcc" draw:textarea-horizontal-align="center" draw:textarea-vertical-align="middle"/>
    </style:style>
    <style:style style:name="gr4" style:family="graphic" style:parent-style-name="standard">
      <style:graphic-properties draw:stroke="none" draw:fill="gradient" draw:fill-color="#99ccff" draw:fill-gradient-name="Gradient_20_13" draw:opacity="100%" draw:opacity-name="Transparency_20_4" draw:textarea-horizontal-align="center" draw:textarea-vertical-align="middle" draw:shadow-opacity="100%"/>
    </style:style>
    <style:style style:name="gr5" style:family="graphic" style:parent-style-name="standard">
      <style:graphic-properties draw:stroke="none" draw:fill="none" draw:textarea-horizontal-align="center" draw:textarea-vertical-align="middle"/>
    </style:style>
    <style:style style:name="gr6" style:family="graphic" style:parent-style-name="objectwithoutfill">
      <style:graphic-properties svg:stroke-width="0.3cm" svg:stroke-color="#99ccff" draw:marker-start-width="0.75cm" draw:marker-end-width="0.75cm" draw:fill="none" draw:textarea-horizontal-align="center" draw:textarea-vertical-align="middle" fo:padding-top="0.275cm" fo:padding-bottom="0.275cm" fo:padding-left="0.4cm" fo:padding-right="0.4cm"/>
    </style:style>
    <style:style style:name="gr7" style:family="graphic" style:parent-style-name="standard">
      <style:graphic-properties svg:stroke-width="0.1cm" draw:marker-start-width="0.46cm" draw:marker-end-width="0.46cm" draw:fill="none" draw:fill-color="#ffcc99" draw:textarea-horizontal-align="center"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4pt"/>
    </style:style>
    <style:style style:name="P4" style:family="paragraph">
      <style:paragraph-properties fo:margin-left="0cm" fo:margin-right="0cm" fo:text-align="center" fo:text-indent="0cm"/>
      <style:text-properties fo:color="#800000" style:text-outline="false" fo:font-size="18pt" fo:font-weight="bold" style:font-size-asian="18pt" style:font-size-complex="18pt"/>
    </style:style>
    <style:style style:name="P5" style:family="paragraph">
      <style:paragraph-properties fo:margin-left="0cm" fo:margin-right="0cm" fo:text-align="center" fo:text-indent="0cm"/>
      <style:text-properties fo:font-size="12pt" style:font-size-asian="18pt" style:font-size-complex="18pt"/>
    </style:style>
    <style:style style:name="T1" style:family="text">
      <style:text-properties fo:font-size="14pt"/>
    </style:style>
    <style:style style:name="T2" style:family="text">
      <style:text-properties fo:color="#800000" style:text-outline="false" fo:font-family="Wingdings" style:font-style-name="Standard" style:font-pitch="variable" style:font-charset="x-symbol" fo:font-size="18pt" fo:font-weight="bold" style:font-family-asian="Wingdings" style:font-style-name-asian="Standard" style:font-pitch-asian="variable" style:font-charset-asian="x-symbol" style:font-size-asian="18pt" style:font-family-complex="Wingdings" style:font-style-name-complex="Standard" style:font-pitch-complex="variable" style:font-charset-complex="x-symbol" style:font-size-complex="18pt"/>
    </style:style>
    <style:style style:name="T3" style:family="text">
      <style:text-properties fo:font-size="12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8.975cm" svg:height="29.57cm" svg:x="0.735cm" svg:y="0.13cm">
          <text:p/>
        </draw:rect>
        <draw:polygon draw:style-name="gr2" draw:text-style-name="P1" draw:layer="layout" svg:width="18.985cm" svg:height="29.529cm" svg:x="0.749cm" svg:y="0.146cm" svg:viewBox="0 0 18986 29530" draw:points="8320,23821 8725,22609 9349,22167 9570,20512 10270,20035 10160,18821 12108,16873 10857,13600 10416,12241 11005,10477 11813,9594 12917,9411 16116,9521 18947,8713 18985,0 10,0 10,23858 0,29529 8843,29529 8392,28455 8268,27381 9242,26233 8243,25185">
          <text:p/>
        </draw:polygon>
        <draw:polygon draw:style-name="gr3" draw:text-style-name="P1" draw:layer="layout" svg:width="1.894cm" svg:height="1.948cm" svg:x="3.665cm" svg:y="19.795cm" svg:viewBox="0 0 1895 1949" draw:points="1653,313 1415,0 1103,0 1049,220 1140,404 1084,791 956,1195 422,1195 0,1178 73,1470 387,1544 920,1581 1049,1508 1508,1948 1765,1930 1875,1691 1875,1304 1819,1084 1894,717 1819,552">
          <text:p/>
        </draw:polygon>
        <draw:circle draw:name="Abdeckung_neustadt" draw:style-name="gr4" draw:text-style-name="P1" draw:layer="layout" svg:width="5.559cm" svg:height="5.558cm" svg:x="1.713cm" svg:y="18.193cm">
          <text:p/>
        </draw:circle>
        <draw:polygon draw:style-name="gr3" draw:text-style-name="P1" draw:layer="layout" svg:width="1.562cm" svg:height="1.727cm" svg:x="7.582cm" svg:y="9.356cm" svg:viewBox="0 0 1563 1728" draw:points="0,1469 1361,0 1562,256 1414,422 1414,513 1084,715 826,956 697,1101 716,1544 623,1727 311,1673 72,1469">
          <text:p/>
        </draw:polygon>
        <draw:polygon draw:name="Sackenbach" draw:style-name="gr3" draw:text-style-name="P1" draw:layer="layout" svg:width="1.085cm" svg:height="1.343cm" svg:x="6.257cm" svg:y="9.557cm" svg:viewBox="0 0 1086 1344" draw:points="552,1268 276,772 312,662 0,442 183,221 478,202 625,0 921,148 1066,404 1066,662 1085,865 864,1212 588,1343">
          <text:p/>
        </draw:polygon>
        <draw:circle draw:name="Abdeckung_steinbach" draw:style-name="gr4" draw:text-style-name="P1" draw:layer="layout" svg:width="5.558cm" svg:height="5.558cm" svg:x="6.494cm" svg:y="7.054cm">
          <text:p/>
        </draw:circle>
        <draw:ellipse draw:name="Abdeckung_Sendelbach" draw:style-name="gr4" draw:text-style-name="P1" draw:layer="layout" svg:width="5.56cm" svg:height="5.558cm" svg:x="4.397cm" svg:y="9.774cm">
          <text:p/>
        </draw:ellipse>
        <draw:polygon draw:style-name="gr3" draw:text-style-name="P1" draw:layer="layout" svg:width="3.935cm" svg:height="4.943cm" svg:x="3.444cm" svg:y="9.999cm" svg:viewBox="0 0 3936 4944" draw:points="2977,4558 865,4943 588,4650 1361,4319 809,4098 883,3583 1287,3473 1287,3143 883,3105 588,2738 110,2793 312,2444 0,2150 900,2039 1048,1856 239,1286 441,1030 1141,1580 1343,1525 1434,1267 865,1065 1158,955 1618,753 1783,220 2225,0 2501,0 2757,531 2905,826 2905,1194 2722,1672 2996,2095 3586,2408 3860,2700 3935,3033 3586,3013 3401,3216 3052,3087 2942,3417 2390,3529 2373,3859 3034,4595">
          <text:p/>
        </draw:polygon>
        <draw:circle draw:name="Abdeckung_Lohr_zentrum" draw:style-name="gr4" draw:text-style-name="P1" draw:layer="layout" svg:width="5.559cm" svg:height="5.558cm" svg:x="2.453cm" svg:y="8.829cm">
          <text:p/>
        </draw:circle>
        <draw:ellipse draw:style-name="gr4" draw:text-style-name="P1" draw:layer="layout" svg:width="5.558cm" svg:height="5.557cm" svg:x="2.268cm" svg:y="9.741cm">
          <text:p/>
        </draw:ellipse>
        <draw:polygon draw:style-name="gr3" draw:text-style-name="P1" draw:layer="layout" svg:width="1.213cm" svg:height="1.379cm" svg:x="6.074cm" svg:y="16.541cm" svg:viewBox="0 0 1214 1380" draw:points="1213,1250 956,1379 808,1250 808,829 771,496 404,496 73,387 0,185 330,166 717,185 790,0 918,91 1195,773 1213,1103">
          <text:p/>
        </draw:polygon>
        <draw:polygon draw:style-name="gr3" draw:text-style-name="P1" draw:layer="layout" svg:width="0.624cm" svg:height="0.92cm" svg:x="7.508cm" svg:y="16.082cm" svg:viewBox="0 0 625 921" draw:points="0,147 74,0 166,93 478,294 624,276 569,496 496,644 569,846 440,920 275,883 55,533">
          <text:p/>
        </draw:polygon>
        <draw:circle draw:name="Abdeckung_Pflochsbach" draw:style-name="gr4" draw:text-style-name="P1" draw:layer="layout" svg:width="5.559cm" svg:height="5.558cm" svg:x="4.617cm" svg:y="14.15cm">
          <text:p/>
        </draw:circle>
        <draw:polygon draw:style-name="gr3" draw:text-style-name="P1" draw:layer="layout" svg:width="1.913cm" svg:height="1.562cm" svg:x="10.926cm" svg:y="5.973cm" svg:viewBox="0 0 1914 1563" draw:points="405,1562 222,1415 18,1324 112,1140 332,1140 112,900 0,718 222,552 625,275 700,74 1160,0 1564,36 1765,54 1913,331 1840,441 1618,479 1473,662 1269,699 995,645 920,404 590,718 442,846 700,1066 756,1287 571,1544">
          <text:p/>
        </draw:polygon>
        <draw:ellipse draw:name="Abdeckung_neuendorf" draw:style-name="gr4" draw:text-style-name="P1" draw:layer="layout" svg:width="5.559cm" svg:height="5.557cm" svg:x="9.765cm" svg:y="3.598cm">
          <text:p/>
        </draw:ellipse>
        <draw:polygon draw:style-name="gr3" draw:text-style-name="P1" draw:layer="layout" svg:width="0.883cm" svg:height="0.699cm" svg:x="12.783cm" svg:y="3.179cm" svg:viewBox="0 0 884 700" draw:points="221,0 112,148 0,257 37,460 37,588 278,699 571,569 829,460 883,314 737,183 442,37">
          <text:p/>
        </draw:polygon>
        <draw:polygon draw:style-name="gr3" draw:text-style-name="P1" draw:layer="layout" svg:width="3.052cm" svg:height="1.066cm" svg:x="12.233cm" svg:y="2.15cm" svg:viewBox="0 0 3053 1067" draw:points="0,736 423,404 423,274 550,73 735,0 1323,55 1692,38 1966,239 1966,442 2298,681 2537,809 2814,736 3052,827 2867,991 2444,1066 2076,1066 1304,827 662,607 440,626">
          <text:p/>
        </draw:polygon>
        <draw:polygon draw:style-name="gr3" draw:text-style-name="P1" draw:layer="layout" svg:width="3.695cm" svg:height="4.3cm" svg:x="15.377cm" svg:y="1.489cm" svg:viewBox="0 0 3696 4301" draw:points="330,36 312,348 513,532 422,752 73,1010 0,1268 257,1470 403,1746 735,2021 1213,2168 1653,2555 2409,3381 2756,3969 3418,4300 3695,3786 3657,3216 3235,2904 2648,2646 2152,2296 1526,2150 1269,1873 1434,1617 1728,1433 2187,1342 2573,1139 2922,680 2519,514 2077,734 1618,1194 1140,1451 845,1800 716,1727 1030,1304 992,1103 808,826 679,348 513,36 386,0 330,54">
          <text:p/>
        </draw:polygon>
        <draw:ellipse draw:name="Abdeckung_langenprozelten" draw:style-name="gr4" draw:text-style-name="P1" draw:layer="layout" svg:width="5.56cm" svg:height="5.557cm" svg:x="11.621cm" svg:y="0.13cm">
          <text:p/>
        </draw:ellipse>
        <draw:rect draw:style-name="gr5" draw:text-style-name="P3" draw:layer="layout" svg:width="3.567cm" svg:height="0.808cm" svg:x="7.803cm" svg:y="10.144cm">
          <text:p text:style-name="P2"><text:span text:style-name="T1">Steinbach</text:span></text:p>
        </draw:rect>
        <draw:path draw:style-name="gr6" draw:text-style-name="P1" draw:layer="layout" svg:width="14.856cm" svg:height="26.722cm" svg:x="4.841cm" svg:y="2.903cm" svg:viewBox="0 0 14857 26723" svg:d="m3301 26722c-221-495-356-1152-574-1647-221-501-652-863-1024-1824-200-519 149-300-225-1748-178-693-391-752-725-1099-353-365-454-526-698-923-214-348 252-1605 443-1964 256-479 366-459 752-826 333-316 700-442 1140-737 352-234 485-740 534-1193 53-495-386-1086-442-1324-113-490-111-788-110-1195 3-508-256-570-644-845-430-307-530-813-624-1214s-74-872 146-1214c348-536 511-650 847-843 432-249 741-545 1048-958 344-460 558-400 936-919 295-405 770-660 1178-955 332-240 744-370 1177-367 449 3 894-148 1213-479 533-550 484-813 440-1232-53-513-221-734-513-1157-236-337-377-718-442-1103-88-509 364-837 734-937 406-108 865 276 1252 349 478 91 721 180 1194 165 420-13 811 164 1252 294 423 126 589 449 936 847 354 404 475 857 883 1029 376 155 669 339 1067 421l404 221">
          <text:p/>
        </draw:path>
        <draw:rect draw:name="Bezeichnung_Wombach" draw:style-name="gr5" draw:text-style-name="P3" draw:layer="layout" svg:width="3.567cm" svg:height="0.808cm" svg:x="2.255cm" svg:y="13.075cm">
          <text:p text:style-name="P2"><text:span text:style-name="T1">Wombach</text:span></text:p>
        </draw:rect>
        <draw:rect draw:style-name="gr5" draw:text-style-name="P3" draw:layer="layout" svg:width="3.567cm" svg:height="0.808cm" svg:x="4.534cm" svg:y="20.724cm">
          <text:p text:style-name="P2"><text:span text:style-name="T1">Erlach</text:span></text:p>
        </draw:rect>
        <draw:rect draw:style-name="gr5" draw:text-style-name="P3" draw:layer="layout" svg:width="3.567cm" svg:height="0.809cm" svg:x="8.737cm" svg:y="5.973cm">
          <text:p text:style-name="P2"><text:span text:style-name="T1">Nantenbach</text:span></text:p>
        </draw:rect>
        <draw:rect draw:style-name="gr5" draw:text-style-name="P3" draw:layer="layout" svg:width="3.567cm" svg:height="0.808cm" svg:x="10.656cm" svg:y="1.497cm">
          <text:p text:style-name="P2"><text:span text:style-name="T1">Langenprozelten</text:span></text:p>
        </draw:rect>
        <draw:rect draw:style-name="gr5" draw:text-style-name="P3" draw:layer="layout" svg:width="3.567cm" svg:height="0.808cm" svg:x="16.093cm" svg:y="2.721cm">
          <text:p text:style-name="P2"><text:span text:style-name="T1">Gemünden</text:span></text:p>
        </draw:rect>
        <draw:polygon draw:style-name="gr3" draw:text-style-name="P1" draw:layer="layout" svg:width="0.846cm" svg:height="0.882cm" svg:x="10.319cm" svg:y="18.894cm" svg:viewBox="0 0 847 883" draw:points="38,73 625,0 846,332 773,737 442,882 74,551 0,294 0,221">
          <text:p/>
        </draw:polygon>
        <draw:polygon draw:style-name="gr3" draw:text-style-name="P1" draw:layer="layout" svg:width="2.648cm" svg:height="2.207cm" svg:x="12.673cm" svg:y="16.467cm" svg:viewBox="0 0 2649 2208" draw:points="0,186 405,662 551,957 1067,774 1288,920 1618,1252 1692,1655 1802,2023 2205,2207 2648,1655 2280,1030 1728,847 1250,920 1067,809 809,442 257,0">
          <text:p/>
        </draw:polygon>
        <draw:polygon draw:style-name="gr3" draw:text-style-name="P1" draw:layer="layout" svg:width="1.324cm" svg:height="1.617cm" svg:x="15.21cm" svg:y="11.616cm" svg:viewBox="0 0 1325 1618" draw:points="183,1212 405,1617 735,1580 1103,1176 1324,844 994,588 773,661 956,110 808,0 589,256 221,368 0,368 0,809 183,1029">
          <text:p/>
        </draw:polygon>
        <draw:polygon draw:style-name="gr3" draw:text-style-name="P1" draw:layer="layout" svg:width="0.737cm" svg:height="0.772cm" svg:x="12.892cm" svg:y="9.189cm" svg:viewBox="0 0 738 773" draw:points="443,772 186,662 0,478 186,221 443,221 443,0 664,258 737,516 626,699">
          <text:p/>
        </draw:polygon>
        <draw:polygon draw:style-name="gr3" draw:text-style-name="P1" draw:layer="layout" svg:width="0.955cm" svg:height="0.664cm" svg:x="16.755cm" svg:y="15.437cm" svg:viewBox="0 0 956 665" draw:points="0,591 0,186 72,112 258,0 919,38 955,186 736,370 258,626 146,664">
          <text:p/>
        </draw:polygon>
        <draw:polygon draw:style-name="gr3" draw:text-style-name="P1" draw:layer="layout" svg:width="0.882cm" svg:height="0.405cm" svg:x="17.306cm" svg:y="6.137cm" svg:viewBox="0 0 883 406" draw:points="0,295 442,405 735,368 882,111 698,0 478,73 404,148 258,148">
          <text:p/>
        </draw:polygon>
        <draw:polygon draw:style-name="gr3" draw:text-style-name="P1" draw:layer="layout" svg:width="0.883cm" svg:height="1.066cm" svg:x="9.401cm" svg:y="22.387cm" svg:viewBox="0 0 884 1067" draw:points="221,403 221,0 478,0 735,73 883,514 661,661 478,1066 0,1066 73,734 256,551">
          <text:p/>
        </draw:polygon>
        <draw:rect draw:style-name="gr5" draw:text-style-name="P4" draw:layer="layout" svg:width="1.067cm" svg:height="1.508cm" svg:x="4.538cm" svg:y="11.337cm">
          <text:p text:style-name="P2"><text:span text:style-name="T2"></text:span></text:p>
        </draw:rect>
        <draw:rect draw:style-name="gr5" draw:text-style-name="P4" draw:layer="layout" svg:width="1.066cm" svg:height="1.508cm" svg:x="6.276cm" svg:y="12.02cm">
          <text:p text:style-name="P2"><text:span text:style-name="T2"></text:span></text:p>
        </draw:rect>
        <draw:rect draw:style-name="gr5" draw:text-style-name="P4" draw:layer="layout" svg:width="1.065cm" svg:height="1.506cm" svg:x="4.806cm" svg:y="12.61cm">
          <text:p text:style-name="P2"><text:span text:style-name="T2"></text:span></text:p>
        </draw:rect>
        <draw:rect draw:style-name="gr5" draw:text-style-name="P4" draw:layer="layout" svg:width="1.065cm" svg:height="1.508cm" svg:x="7.454cm" svg:y="15.513cm">
          <text:p text:style-name="P2"><text:span text:style-name="T2"></text:span></text:p>
        </draw:rect>
        <draw:rect draw:style-name="gr5" draw:text-style-name="P4" draw:layer="layout" svg:width="1.066cm" svg:height="1.506cm" svg:x="6.386cm" svg:y="16.139cm">
          <text:p text:style-name="P2"><text:span text:style-name="T2"></text:span></text:p>
        </draw:rect>
        <draw:rect draw:style-name="gr5" draw:text-style-name="P4" draw:layer="layout" svg:width="1.065cm" svg:height="1.507cm" svg:x="3.923cm" svg:y="20.218cm">
          <text:p text:style-name="P2"><text:span text:style-name="T2"></text:span></text:p>
        </draw:rect>
        <draw:rect draw:style-name="gr5" draw:text-style-name="P4" draw:layer="layout" svg:width="1.066cm" svg:height="1.507cm" svg:x="8.261cm" svg:y="9.19cm">
          <text:p text:style-name="P2"><text:span text:style-name="T2"></text:span></text:p>
        </draw:rect>
        <draw:rect draw:style-name="gr5" draw:text-style-name="P4" draw:layer="layout" svg:width="1.066cm" svg:height="1.507cm" svg:x="8.888cm" svg:y="8.639cm">
          <text:p text:style-name="P2"><text:span text:style-name="T2"></text:span></text:p>
        </draw:rect>
        <draw:rect draw:style-name="gr5" draw:text-style-name="P4" draw:layer="layout" svg:width="1.066cm" svg:height="1.508cm" svg:x="10.837cm" svg:y="6.322cm">
          <text:p text:style-name="P2"><text:span text:style-name="T2"></text:span></text:p>
        </draw:rect>
        <draw:rect draw:style-name="gr5" draw:text-style-name="P4" draw:layer="layout" svg:width="1.065cm" svg:height="1.507cm" svg:x="11.72cm" svg:y="5.515cm">
          <text:p text:style-name="P2"><text:span text:style-name="T2"></text:span></text:p>
        </draw:rect>
        <draw:rect draw:style-name="gr5" draw:text-style-name="P4" draw:layer="layout" svg:width="1.066cm" svg:height="1.507cm" svg:x="13.74cm" svg:y="1.582cm">
          <text:p text:style-name="P2"><text:span text:style-name="T2"></text:span></text:p>
        </draw:rect>
        <draw:rect draw:style-name="gr5" draw:text-style-name="P3" draw:layer="layout" svg:width="3.567cm" svg:height="0.808cm" svg:x="6.852cm" svg:y="12.426cm">
          <text:p text:style-name="P2"><text:span text:style-name="T1">Sendelbach</text:span></text:p>
        </draw:rect>
        <draw:rect draw:style-name="gr5" draw:text-style-name="P3" draw:layer="layout" svg:width="3.567cm" svg:height="0.809cm" svg:x="7.611cm" svg:y="16.429cm">
          <text:p text:style-name="P2"><text:span text:style-name="T1">Pflochsbach</text:span></text:p>
        </draw:rect>
        <draw:rect draw:style-name="gr5" draw:text-style-name="P3" draw:layer="layout" svg:width="3.568cm" svg:height="0.808cm" svg:x="3.723cm" svg:y="16.893cm">
          <text:p text:style-name="P2"><text:span text:style-name="T1">Rodenbach</text:span></text:p>
        </draw:rect>
        <draw:rect draw:style-name="gr5" draw:text-style-name="P3" draw:layer="layout" svg:width="3.568cm" svg:height="0.808cm" svg:x="1.71cm" svg:y="19.899cm">
          <text:p text:style-name="P2"><text:span text:style-name="T1">Neustadt</text:span></text:p>
        </draw:rect>
        <draw:polygon draw:style-name="gr3" draw:text-style-name="P1" draw:layer="layout" svg:width="0.847cm" svg:height="0.882cm" svg:x="10.32cm" svg:y="18.894cm" svg:viewBox="0 0 848 883" draw:points="38,73 625,0 847,332 773,737 442,882 74,551 0,294 0,221">
          <text:p/>
        </draw:polygon>
        <draw:polygon draw:style-name="gr3" draw:text-style-name="P1" draw:layer="layout" svg:width="1.327cm" svg:height="1.543cm" svg:x="7.24cm" svg:y="26.509cm" svg:viewBox="0 0 1328 1544" draw:points="0,74 587,0 808,333 1152,994 1327,1543 803,1194 428,1169 28,544">
          <text:p/>
        </draw:polygon>
        <draw:polygon draw:style-name="gr3" draw:text-style-name="P1" draw:layer="layout" svg:width="1.349cm" svg:height="1.273cm" svg:x="5.57cm" svg:y="26.53cm" svg:viewBox="0 0 1350 1274" draw:points="0,74 858,0 1079,409 1349,1123 800,1097 400,1273 300,773 324,398">
          <text:p/>
        </draw:polygon>
        <draw:circle draw:name="Abdeckung_Rothenfels" draw:style-name="gr4" draw:text-style-name="P1" draw:layer="layout" svg:width="5.559cm" svg:height="5.558cm" svg:x="3.786cm" svg:y="24.086cm">
          <text:p/>
        </draw:circle>
        <draw:rect draw:style-name="gr5" draw:text-style-name="P3" draw:layer="layout" svg:width="3.568cm" svg:height="0.808cm" svg:x="7.007cm" svg:y="26.468cm">
          <text:p text:style-name="P2"><text:span text:style-name="T1">Zimmern</text:span></text:p>
        </draw:rect>
        <draw:rect draw:style-name="gr5" draw:text-style-name="P4" draw:layer="layout" svg:width="1.065cm" svg:height="1.507cm" svg:x="6.071cm" svg:y="26.335cm">
          <text:p text:style-name="P2"><text:span text:style-name="T2"></text:span></text:p>
        </draw:rect>
        <draw:rect draw:style-name="gr5" draw:text-style-name="P3" draw:layer="layout" svg:width="3.568cm" svg:height="0.808cm" svg:x="2.183cm" svg:y="26.368cm">
          <text:p text:style-name="P2"><text:span text:style-name="T1">(Berg)Rothenfels</text:span></text:p>
        </draw:rect>
        <draw:rect draw:style-name="gr7" draw:text-style-name="P1" draw:layer="layout" svg:width="18.975cm" svg:height="29.552cm" svg:x="0.76cm" svg:y="0.148cm">
          <text:p/>
        </draw:rect>
        <draw:rect draw:style-name="gr5" draw:text-style-name="P5" draw:layer="layout" svg:width="3.567cm" svg:height="0.808cm" svg:x="11.289cm" svg:y="2.051cm">
          <text:p text:style-name="P2"><text:span text:style-name="T3">bnmsp-21</text:span></text:p>
        </draw:rect>
        <draw:rect draw:style-name="gr5" draw:text-style-name="P5" draw:layer="layout" svg:width="3.567cm" svg:height="0.808cm" svg:x="10.774cm" svg:y="4.681cm">
          <text:p text:style-name="P2"><text:span text:style-name="T3">bnmsp-41..42</text:span></text:p>
        </draw:rect>
        <draw:rect draw:style-name="gr5" draw:text-style-name="P5" draw:layer="layout" svg:width="3.567cm" svg:height="0.808cm" svg:x="8.17cm" svg:y="6.75cm">
          <text:p text:style-name="P2"><text:span text:style-name="T3">bnmsp-43</text:span></text:p>
        </draw:rect>
        <draw:rect draw:style-name="gr5" draw:text-style-name="P5" draw:layer="layout" svg:width="3.567cm" svg:height="0.808cm" svg:x="8.38cm" svg:y="9.572cm">
          <text:p text:style-name="P2"><text:span text:style-name="T3">bnmsp-44</text:span></text:p>
        </draw:rect>
        <draw:rect draw:style-name="gr5" draw:text-style-name="P5" draw:layer="layout" svg:width="3.567cm" svg:height="0.808cm" svg:x="8.915cm" svg:y="8.924cm">
          <text:p text:style-name="P2"><text:span text:style-name="T3">bnmsp-45</text:span></text:p>
        </draw:rect>
        <draw:rect draw:name="Bezeichnung_bnmsp-11" draw:style-name="gr5" draw:text-style-name="P5" draw:layer="layout" svg:width="3.567cm" svg:height="0.808cm" svg:x="1.916cm" svg:y="11.372cm">
          <text:p text:style-name="P2"><text:span text:style-name="T3">bnmsp-11</text:span></text:p>
        </draw:rect>
        <draw:rect draw:style-name="gr5" draw:text-style-name="P5" draw:layer="layout" svg:width="3.567cm" svg:height="0.808cm" svg:x="5.98cm" svg:y="13.02cm">
          <text:p text:style-name="P2"><text:span text:style-name="T3">bnmsp-12</text:span></text:p>
        </draw:rect>
        <draw:rect draw:name="Bezeichnung_bnmsp-14" draw:style-name="gr5" draw:text-style-name="P5" draw:layer="layout" svg:width="3.567cm" svg:height="0.808cm" svg:x="1.857cm" svg:y="12.014cm">
          <text:p text:style-name="P2"><text:span text:style-name="T3">bnmsp-14</text:span></text:p>
        </draw:rect>
        <draw:rect draw:name="Bezeichnung_bnmsp-15" draw:style-name="gr5" draw:text-style-name="P5" draw:layer="layout" svg:width="3.567cm" svg:height="0.808cm" svg:x="2.333cm" svg:y="13.595cm">
          <text:p text:style-name="P2"><text:span text:style-name="T3">bnmsp-15</text:span></text:p>
        </draw:rect>
        <draw:rect draw:style-name="gr5" draw:text-style-name="P5" draw:layer="layout" svg:width="3.567cm" svg:height="0.808cm" svg:x="7.737cm" svg:y="15.773cm">
          <text:p text:style-name="P2"><text:span text:style-name="T3">bnmsp-31</text:span></text:p>
        </draw:rect>
        <draw:rect draw:style-name="gr5" draw:text-style-name="P5" draw:layer="layout" svg:width="3.567cm" svg:height="0.808cm" svg:x="3.848cm" svg:y="16.038cm">
          <text:p text:style-name="P2"><text:span text:style-name="T3">bnmsp-32</text:span></text:p>
        </draw:rect>
        <draw:rect draw:style-name="gr5" draw:text-style-name="P5" draw:layer="layout" svg:width="3.567cm" svg:height="0.808cm" svg:x="1.493cm" svg:y="20.294cm">
          <text:p text:style-name="P2"><text:span text:style-name="T3">bnmsp-51</text:span></text:p>
        </draw:rect>
        <draw:rect draw:style-name="gr5" draw:text-style-name="P5" draw:layer="layout" svg:width="3.567cm" svg:height="0.808cm" svg:x="3.098cm" svg:y="26.919cm">
          <text:p text:style-name="P2"><text:span text:style-name="T3">bnmsp-61</text:span></text:p>
        </draw:rect>
        <draw:rect draw:style-name="gr5" draw:text-style-name="P4" draw:layer="layout" svg:width="1.067cm" svg:height="1.508cm" svg:x="4.335cm" svg:y="11.609cm">
          <text:p text:style-name="P2"><text:span text:style-name="T2"></text:span></text:p>
        </draw:rect>
        <draw:rect draw:name="Bezeichnung_Lohr" draw:style-name="gr5" draw:text-style-name="P3" draw:layer="layout" svg:width="3.567cm" svg:height="0.808cm" svg:x="3.239cm" svg:y="10.836cm">
          <text:p text:style-name="P2"><text:span text:style-name="T1">Lohr</text:span></text:p>
        </draw:rect>
        <draw:rect draw:style-name="gr5" draw:text-style-name="P3" draw:layer="layout" svg:width="3.567cm" svg:height="0.809cm" svg:x="9.722cm" svg:y="5.195cm">
          <text:p text:style-name="P2"><text:span text:style-name="T1">Neuendorf</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50%" draw:cy="50%" draw:start-color="#ffffff" draw:end-color="#2323dc" draw:start-intensity="100%" draw:end-intensity="100%" draw:border="10%"/>
    <draw:hatch draw:name="Black_20_0_20_Degrees" draw:display-name="Black 0 Degrees" draw:style="single" draw:color="#000000" draw:distance="0.102cm" draw:rotation="0"/>
    <draw:fill-image draw:name="Empty" xlink:href="Pictures/100000000000000800000008913C8356.png" xlink:type="simple" xlink:show="embed" xlink:actuate="onLoad"/>
    <draw:opacity draw:name="Transparency_20_4" draw:display-name="Transparency 4" draw:style="radial" draw:cx="50%" draw:cy="50%" draw:start="0%" draw:end="9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351cm" fo:margin-bottom="0.385cm" fo:margin-left="0.423cm" fo:margin-right="0.452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6-08-20T23:29:38</meta:creation-date>
    <dc:creator>Holger Hückmann</dc:creator>
    <dc:date>2007-02-06T20:40:09</dc:date>
    <dc:language>de-DE</dc:language>
    <meta:editing-cycles>15</meta:editing-cycles>
    <meta:editing-duration>PT2H35M55S</meta:editing-duration>
    <meta:user-defined meta:name="Info 1"/>
    <meta:user-defined meta:name="Info 2"/>
    <meta:user-defined meta:name="Info 3"/>
    <meta:user-defined meta:name="Info 4"/>
    <meta:document-statistic meta:object-count="73"/>
  </office:meta>
</office:document-meta>
</file>